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rictab"/><text:bookmark-start text:name="__RefHeading___ricerca_con_visualizzazione_di_tabella_1"/><text:bookmark-start text:name="ricerca_con_visualizzazione_di_tabella"/>Ricerca con Visualizzazione di Tabella<text:bookmark-end text:name="__RefHeading___ricerca_con_visualizzazione_di_tabella_1"/><text:bookmark-end text:name="ricerca_con_visualizzazione_di_tabella"/></text:h>
      <text:p text:style-name="Text_20_body">Funzione da utilizzare nella Ric che richiama il programma.</text:p>
      <text:p text:style-name="Preformatted_20_Text">static function PREFISSORicNOME($returnModel, $returnEvent) {<text:line-break/><text:s text:c="8"/>$sql = "SELECT ROWID, CAMPOCOD, CAMPODES FROM NOMETABELLA";<text:line-break/><text:s text:c="8"/>$model = 'utiRicDiag';<text:line-break/><text:s text:c="8"/>$gridOptions = array(<text:line-break/><text:s text:c="12"/>"Caption" =&gt; 'Titolo dell'elenco',<text:line-break/><text:s text:c="12"/>"width" =&gt; '330',<text:line-break/><text:s text:c="12"/>"height" =&gt; '400',<text:line-break/><text:s text:c="12"/>"sortname" =&gt; 'CAMPOCOD/CAMPODES',<text:line-break/><text:s text:c="12"/>"rowNum" =&gt; '20',<text:line-break/><text:s text:c="12"/>"rowList" =&gt; '[]',<text:line-break/><text:s text:c="12"/>"colNames" =&gt; array(<text:line-break/><text:s text:c="16"/>"Codice",<text:line-break/><text:s text:c="16"/>"Descrizione"<text:line-break/><text:s text:c="12"/>),<text:line-break/><text:s text:c="12"/>"colModel" =&gt; array(<text:line-break/><text:s text:c="16"/>array("name" =&gt; 'CAMPOCOD', "width" =&gt; 60),<text:line-break/><text:s text:c="16"/>array("name" =&gt; 'CAMPODES', "width" =&gt; 260)<text:line-break/><text:s text:c="12"/>),<text:line-break/><text:s text:c="12"/>"dataSource" =&gt; array(<text:line-break/><text:s text:c="16"/>'sqlDB' =&gt; 'DB',<text:line-break/><text:s text:c="16"/>'sqlQuery' =&gt; $sql<text:line-break/><text:s text:c="12"/>)<text:line-break/><text:s text:c="8"/>);<text:line-break/><text:s text:c="8"/>$_POST = array();<text:line-break/><text:s text:c="8"/>$_POST['event'] = 'openform';<text:line-break/><text:s text:c="8"/>$_POST['gridOptions'] = $gridOptions;<text:line-break/><text:s text:c="8"/>$_POST['returnModel'] = $returnModel;<text:line-break/><text:s text:c="8"/>$_POST['returnEvent'] = $returnEvent;<text:line-break/><text:s text:c="8"/>$_POST['retid'] = $returnId;<text:line-break/><text:s text:c="8"/>$_POST['returnKey'] = 'retKey';<text:line-break/><text:s text:c="8"/>itaLib::openForm($model, true, true, 'desktopBody', $returnModel);<text:line-break/><text:s text:c="8"/>$appRoute = App::getPath('appRoute.' . substr($model, 0, 3));<text:line-break/><text:s text:c="8"/>require_once App::getConf('modelBackEnd.php') . '/' . $appRoute . '/' . $model . '.php';<text:line-break/><text:s text:c="8"/>$model();<text:line-break/><text:s text:c="4"/>}</text:p>
      <text:p text:style-name="Text_20_body">Dove:</text:p>
      <text:list text:style-name="List_20_1" text:continue-numbering="false">
        <text:list-item>
          <text:p text:style-name="List_20_1_Content_First"> A <text:span text:style-name="Strong_20_Emphasis">PREFISSORicNOME</text:span> assegneremo un prefisso di 3 lettere (Es. Timbrature:TimRicNOME, ICI: IciRicNOME ) , e il nome della Ricerca che andremo a eseguire.</text:p>
        </text:list-item>
        <text:list-item>
          <text:p text:style-name="List_20_1_Content"> <text:span text:style-name="Strong_20_Emphasis">CAMPOCOD</text:span> si intende il codice univoco che distingue i vari campi presenti nel db.</text:p>
        </text:list-item>
        <text:list-item>
          <text:p text:style-name="List_20_1_Content"> <text:span text:style-name="Strong_20_Emphasis">CAMPODES</text:span> si intende la descrizione.</text:p>
        </text:list-item>
        <text:list-item>
          <text:p text:style-name="List_20_1_Content"> <text:span text:style-name="Strong_20_Emphasis">NOMETABELLA</text:span> si intende il nome della tabella in cui sono contenuti i campi che utilizzeremo.</text:p>
        </text:list-item>
        <text:list-item>
          <text:p text:style-name="List_20_1_Content"> <text:span text:style-name="Strong_20_Emphasis">“Caption” ⇒ 'Titolo dell'elenco',</text:span> il titolo dell'elenco che visualizzeremo nell'elenco</text:p>
        </text:list-item>
        <text:list-item>
          <text:p text:style-name="List_20_1_Content"> <text:span text:style-name="Strong_20_Emphasis">“sortname” ⇒ 'CAMPOCOD/CAMPODES',</text:span> indica per quale campo verranno ordinati nell'elenco</text:p>
        </text:list-item>
        <text:list-item>
          <text:p text:style-name="List_20_1_Content"> <text:span text:style-name="Strong_20_Emphasis">“rowNum” ⇒ '20',</text:span> Il numero di righe visualizzate per pagina.</text:p>
        </text:list-item>
        <text:list-item>
          <text:p text:style-name="List_20_1_Content_Last">  <text:span text:style-name="Strong_20_Emphasis">'sqlDB' ⇒ 'DB',</text:span> Il Db utilizzato, nel quale è contenuta la tabella.</text:p>
        </text:list-item>
      </text:list>
      <text:p text:style-name="Text_20_body">Nota.
Se è un DB Unico, che non fa riferimento all'ente che lo sta utilizzando(non è quindi del tipo DB Gafiere dell'ente 01: GAFIERE01 o dell'ente 02 GAFIERE02) ed è quindi un DB come ad esempio i COMUNI, che sono sempre quelli, <text:span text:style-name="Strong_20_Emphasis">bisogna</text:span> aggiungere tra le opzioni <text:span text:style-name="Strong_20_Emphasis">“dataSource” ⇒ array(</text:span> il 'dbSuffix' ⇒ “”)
Esempio:</text:p>
      <text:p text:style-name="Preformatted_20_Text"><text:s text:c="12"/>"dataSource" =&gt; array(<text:line-break/><text:s text:c="16"/>'sqlDB' =&gt; 'DBUNICO',<text:line-break/><text:s text:c="16"/>'sqlQuery' =&gt; $sql,<text:line-break/><text:s text:c="16"/>'dbSuffix' =&gt; ""<text:line-break/><text:s text:c="12"/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rictab</dc:title>
  </office:meta>
</office:document-meta>
</file>