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select"/><text:bookmark-start text:name="__RefHeading___select_1"/><text:bookmark-start text:name="select"/>Select<text:bookmark-end text:name="__RefHeading___select_1"/><text:bookmark-end text:name="select"/></text:h>
      <text:p text:style-name="Text_20_body"><text:span text:style-name="Strong_20_Emphasis">Per quanto riguarda la select i dati elemento utilizzabili sono:</text:span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<text:span text:style-name="Strong_20_Emphasis">select→ ita-select</text:span>: E' una select. <text:span text:style-name="Strong_20_Emphasis">Stile: </text:span> definito dal tema.</text:p>
            </text:list-item>
            <text:list-item>
              <text:p text:style-name="List_20_1_Content"> <text:span text:style-name="Strong_20_Emphasis">select→ generico</text:span>: E' una select. <text:span text:style-name="Strong_20_Emphasis">Stile:</text:span> Generico,non arrotondato e grigio.</text:p>
            </text:list-item>
          </text:list>
        </text:list-item>
        <text:list-item>
          <text:p text:style-name="List_20_1_Content"> <text:span text:style-name="Emphasis">Label elemento</text:span>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 (Se è un campo richieso)</text:p>
            </text:list-item>
          </text:list>
        </text:list-item>
      </text:list>
      <text:p text:style-name="Text_20_body"><text:span text:style-name="Strong_20_Emphasis">Verrebbero disabilitati quindi:</text:span></text:p>
      <text:list text:style-name="List_20_1" text:continue-numbering="false">
        <text:list-item>
          <text:p text:style-name="List_20_1_Content_Firs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_Last"> <text:span text:style-name="Emphasis">colonne elemento</text:span></text:p>
        </text:list-item>
      </text:list>
      <text:p text:style-name="Text_20_body"><text:span text:style-name="Strong_20_Emphasis">Attributi elemento più tutti quelli html possibili per una Select :</text:span><text:line-break/></text:p>
      <text:list text:style-name="List_20_1" text:continue-numbering="false">
        <text:list-item>
          <text:p text:style-name="List_20_1_Content_First"> <text:span text:style-name="Strong_20_Emphasis">class:</text:span> Le possibili classi sono:</text:p>
          <text:list text:style-name="List_20_1">
            <text:list-item>
              <text:p text:style-name="List_20_1_Content"> <text:span text:style-name="Strong_20_Emphasis">ita-select:</text:span> Imposta l'elemento come una select</text:p>
            </text:list-item>
            <text:list-item>
              <text:p text:style-name="List_20_1_Content"> <text:span text:style-name="Strong_20_Emphasis">ita-edit-onchange:</text:span> Attiva l'evento di modifica</text:p>
            </text:list-item>
            <text:list-item>
              <text:p text:style-name="List_20_1_Content"> <text:span text:style-name="Strong_20_Emphasis">ita-edit-onblur:</text:span> Attiva l'evento onblur</text:p>
            </text:list-item>
            <text:list-item>
              <text:p text:style-name="List_20_1_Content"> <text:span text:style-name="Strong_20_Emphasis">visibility: hidden:</text:span> Se impostato è possibile definire il campo di testo invisibile</text:p>
            </text:list-item>
          </text:list>
        </text:list-item>
        <text:list-item>
          <text:p text:style-name="List_20_1_Content"> <text:span text:style-name="Strong_20_Emphasis">style (css)</text:span>:</text:p>
          <text:list text:style-name="List_20_1">
            <text:list-item>
              <text:p text:style-name="List_20_1_Content"> <text:span text:style-name="Strong_20_Emphasis">margin-left:px/%/auto:</text:span> Per definire la distanza dal margine sinistro. <text:span text:style-name="Emphasis">(Può essere utilizzato anche in negativo: Es. <text:span text:style-name="Strong_20_Emphasis">margin-left:-2px;</text:span> per rientrarlo a sinistra di 2 pixel)</text:span></text:p>
            </text:list-item>
            <text:list-item>
              <text:p text:style-name="List_20_1_Content_Last"> <text:span text:style-name="Strong_20_Emphasis">margin-right:px/%/auto:</text:span> Per definire la distanza dal margine destro. <text:span text:style-name="Emphasis">(Può essere utilizzato anche in negativo: Es. <text:span text:style-name="Strong_20_Emphasis">margin-right:-2px;</text:span> per rientrarlo a destra di 2 pixel)
</text:span>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ita-edit-onblur    </text:p>
          </table:table-cell>
        </table:table-row>
        <table:table-row>
          <table:table-cell office:value-type="string" table:style-name="tablecell">
            <text:p text:style-name="tablealignleft"> style  </text:p>
          </table:table-cell>
          <table:table-cell office:value-type="string" table:style-name="tablecell">
            <text:p text:style-name="tablealignleft"> margin-left:20px;  </text:p>
          </table:table-cell>
        </table:table-row>
      </table:table>
      <text:p text:style-name="Text_20_body"><text:line-break/>
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select</dc:title>
  </office:meta>
</office:document-meta>
</file>