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span_ita-span"/><text:bookmark-start text:name="__RefHeading___span_ita-span_1"/><text:bookmark-start text:name="span_ita-span"/>Span ita-Span<text:bookmark-end text:name="__RefHeading___span_ita-span_1"/><text:bookmark-end text:name="span_ita-span"/></text:h>
      <text:p text:style-name="Text_20_body">Tipo di elemento utilizzato per inserire uno span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span→ ita-span</text:span>: </text:p>
            </text:list-item>
          </text:list>
        </text:list-item>
        <text:list-item>
          <text:p text:style-name="List_20_1_Content"> <text:span text:style-name="Emphasis">Attributi Elemento:</text:span></text:p>
          <text:list text:style-name="List_20_1">
            <text:list-item>
              <text:p text:style-name="List_20_1_Content">  <text:span text:style-name="Strong_20_Emphasis">value: valore della span</text:span>: </text:p>
            </text:list-item>
            <text:list-item>
              <text:p text:style-name="List_20_1_Content_Last">  <text:span text:style-name="Strong_20_Emphasis">style: margin-left/right: Npx;</text:span>: 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Note<text:line-break/>
Questo tipo di effetto si ottiene solo utilizzando l'elemento “span→ita-span” e non quello generi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span_ita-span</dc:title>
  </office:meta>
</office:document-meta>
</file>