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textarea"/><text:bookmark-start text:name="__RefHeading___textarea_1"/><text:bookmark-start text:name="textarea"/>TextArea<text:bookmark-end text:name="__RefHeading___textarea_1"/><text:bookmark-end text:name="textarea"/></text:h>
      <text:p text:style-name="Text_20_body"><text:span text:style-name="Strong_20_Emphasis">Per quanto riguarda le textarea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</text:list-item>
        <text:list-item>
          <text:p text:style-name="List_20_1_Content"> <text:span text:style-name="Strong_20_Emphasis">textarea→ ita-edit-multiline </text:span>: Imposta un'area di testo modificabile, ridimensionabile. <text:span text:style-name="Strong_20_Emphasis">Stile:</text:span> definito dal tema</text:p>
        </text:list-item>
        <text:list-item>
          <text:p text:style-name="List_20_1_Content"> <text:span text:style-name="Strong_20_Emphasis">textarea→ generico</text:span>: Imposta un'area di testo modificabile, ridimensionabile. <text:span text:style-name="Strong_20_Emphasis">Stile:</text:span> grgio,generico,predefinito. Struttura uguale alla textarea→ ita-edit-multiline</text:p>
        </text:list-item>
        <text:list-item>
          <text:p text:style-name="List_20_1_Conten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 (solo se si vuole far inserire obbligatoriamente)</text:p>
            </text:list-item>
          </text:list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_Last"> <text:span text:style-name="Emphasis">colonne elemento</text:span> </text:p>
        </text:list-item>
      </text:list>
      <text:p text:style-name="Text_20_body"><text:span text:style-name="Strong_20_Emphasis">Attributi elemento più tutti quelli html possibili per una text:</text:span></text:p>
      <text:list text:style-name="List_20_1" text:continue-numbering="false">
        <text:list-item>
          <text:p text:style-name="List_20_1_Content_First"> <text:span text:style-name="Strong_20_Emphasis">cols</text:span>:<text:a xlink:type="simple" xlink:href="#__RefHeading___struttura_cols_rows_3" text:style-name="Local_20_link" text:visited-style-name="Visited_20_Local_20_Link">Struttura</text:a></text:p>
        </text:list-item>
        <text:list-item>
          <text:p text:style-name="List_20_1_Content"> <text:span text:style-name="Strong_20_Emphasis">rows</text:span>:<text:a xlink:type="simple" xlink:href="#__RefHeading___struttura_cols_rows_3" text:style-name="Local_20_link" text:visited-style-name="Visited_20_Local_20_Link">Struttura</text:a></text:p>
        </text:list-item>
        <text:list-item>
          <text:p text:style-name="List_20_1_Content"> <text:span text:style-name="Strong_20_Emphasis">maxlength :</text:span> Se impostato è possibile definirne la massima lunghezza che può avere la text</text:p>
        </text:list-item>
        <text:list-item>
          <text:p text:style-name="List_20_1_Content"> <text:span text:style-name="Strong_20_Emphasis">class:</text:span> Le possibili classi sono:</text:p>
          <text:list text:style-name="List_20_1">
            <text:list-item>
              <text:p text:style-name="List_20_1_Content"> <text:span text:style-name="Strong_20_Emphasis">ita-edit:</text:span> Se impostato è possibile impostare il nostro elemento come una text modificabile.</text:p>
            </text:list-item>
            <text:list-item>
              <text:p text:style-name="List_20_1_Content"> <text:span text:style-name="Strong_20_Emphasis">ita-decode :</text:span> Se impostato è possibile impostare l'elemento come “readonly”, di sola lettura e non modificabile.</text:p>
            </text:list-item>
            <text:list-item>
              <text:p text:style-name="List_20_1_Content"> <text:span text:style-name="Strong_20_Emphasis">ita-readonly :</text:span> Se impostato è possibile impostare l'elemento come “readonly”, di sola lettura.</text:p>
            </text:list-item>
            <text:list-item>
              <text:p text:style-name="List_20_1_Content"> <text:span text:style-name="Strong_20_Emphasis">ita-edit-multiline:</text:span> Se impostato è possibile impostare l'elemento come una textarea con più righe e colonne.</text:p>
            </text:list-item>
            <text:list-item>
              <text:p text:style-name="List_20_1_Content"> <text:span text:style-name="Strong_20_Emphasis">ita-code-editor</text:span>: Se impostato visualizza la textarea come un editor di codice.</text:p>
            </text:list-item>
          </text:list>
        </text:list-item>
        <text:list-item>
          <text:p text:style-name="List_20_1_Content"> <text:span text:style-name="Strong_20_Emphasis">style (css)</text:span></text:p>
          <text:list text:style-name="List_20_1"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ont-style :</text:span> Se impostato è possibile definire lo stile utilizzato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<text:span text:style-name="Strong_20_Emphasis"> color :</text:span> Se impostato è possibile definire il colore</text:p>
            </text:list-item>
            <text:list-item>
              <text:p text:style-name="List_20_1_Content"> <text:span text:style-name="Strong_20_Emphasis">margin-left:px/%/auto:</text:span> Se impostato è utilizzato per definire la distanza dal margine sinistro.</text:p>
            </text:list-item>
            <text:list-item>
              <text:p text:style-name="List_20_1_Content_Last"> <text:span text:style-name="Strong_20_Emphasis">margin-right:px/%/auto:</text:span> Se impostato è utilizzato per definire la distanza dal margine destro.</text:p>
            </text:list-item>
          </text:list>
        </text:list-item>
      </text:list>
      <text:p text:style-name="Text_20_body"><text:line-break/></text:p>
      <text:h text:style-name="Heading_20_4" text:outline-level="4"><text:bookmark-start text:name="__RefHeading___metadati_2"/><text:bookmark-start text:name="metadati"/>Metadati<text:bookmark-end text:name="__RefHeading___metadati_2"/><text:bookmark-end text:name="metadati"/></text:h>
      <text:list text:style-name="List_20_1" text:continue-numbering="false">
        <text:list-item>
          <text:p text:style-name="List_20_1_Content_First"> Per <text:span text:style-name="Strong_20_Emphasis">ita-code-editor</text:span></text:p>
          <text:list text:style-name="List_20_1">
            <text:list-item>
              <text:p text:style-name="List_20_1_Content_Last"> <text:span text:style-name="Strong_20_Emphasis">mode</text:span>: imposta la modalità dell'editor. Vedi tabella per le possibili opzioni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Linguaggio </text:p>
          </table:table-cell>
          <table:table-cell office:value-type="string" table:style-name="tableheader">
            <text:p text:style-name="Table_20_Heading"> Valore </text:p>
          </table:table-cell>
        </table:table-row>
        <table:table-row>
          <table:table-cell office:value-type="string" table:style-name="tablecell">
            <text:p text:style-name="tablealignleft"> php </text:p>
          </table:table-cell>
          <table:table-cell office:value-type="string" table:style-name="tablecell">
            <text:p text:style-name="tablealignleft"> php </text:p>
          </table:table-cell>
        </table:table-row>
        <table:table-row>
          <table:table-cell office:value-type="string" table:style-name="tablecell">
            <text:p text:style-name="tablealignleft"> xml </text:p>
          </table:table-cell>
          <table:table-cell office:value-type="string" table:style-name="tablecell">
            <text:p text:style-name="tablealignleft"> xml </text:p>
          </table:table-cell>
        </table:table-row>
        <table:table-row>
          <table:table-cell office:value-type="string" table:style-name="tablecell">
            <text:p text:style-name="tablealignleft"> css </text:p>
          </table:table-cell>
          <table:table-cell office:value-type="string" table:style-name="tablecell">
            <text:p text:style-name="tablealignleft"> css </text:p>
          </table:table-cell>
        </table:table-row>
        <table:table-row>
          <table:table-cell office:value-type="string" table:style-name="tablecell">
            <text:p text:style-name="tablealignleft"> html </text:p>
          </table:table-cell>
          <table:table-cell office:value-type="string" table:style-name="tablecell">
            <text:p text:style-name="tablealignleft"> text/html </text:p>
          </table:table-cell>
        </table:table-row>
        <table:table-row>
          <table:table-cell office:value-type="string" table:style-name="tablecell">
            <text:p text:style-name="tablealignleft"> ini </text:p>
          </table:table-cell>
          <table:table-cell office:value-type="string" table:style-name="tablecell">
            <text:p text:style-name="tablealignleft"> properties </text:p>
          </table:table-cell>
        </table:table-row>
      </table:table>
      <text:h text:style-name="Heading_20_4" text:outline-level="4"><text:bookmark-start text:name="__RefHeading___struttura_cols_rows_3"/><text:bookmark-start text:name="struttura_cols_rows"/>Struttura cols rows<text:bookmark-end text:name="__RefHeading___struttura_cols_rows_3"/><text:bookmark-end text:name="struttura_cols_rows"/></text:h>
      <text:p text:style-name="Text_20_body">E' possibile impostare Colonne e Righe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e Attributo </text:p>
          </table:table-cell>
          <table:table-cell office:value-type="string" table:style-name="tableheader">
            <text:p text:style-name="Table_20_Heading">   Valore Attributo    </text:p>
          </table:table-cell>
        </table:table-row>
        <table:table-row>
          <table:table-cell office:value-type="string" table:style-name="tablecell">
            <text:p text:style-name="tablealigncenter">   cols     </text:p>
          </table:table-cell>
          <table:table-cell office:value-type="string" table:style-name="tablecell">
            <text:p text:style-name="tablealignleft"> N. di colonne, con un numero ridotto di colonne la larghezza della text area viene ridotta.    </text:p>
          </table:table-cell>
        </table:table-row>
        <table:table-row>
          <table:table-cell office:value-type="string" table:style-name="tablecell">
            <text:p text:style-name="tablealigncenter">   rows     </text:p>
          </table:table-cell>
          <table:table-cell office:value-type="string" table:style-name="tablecell">
            <text:p text:style-name="tablealignleft"> N. di righe. Inserendo un numero di righe ridotto, la larghezza della text area si riduce.  </text:p>
          </table:table-cell>
        </table:table-row>
        <table:table-row>
          <table:table-cell office:value-type="string" table:style-name="tablecell">
            <text:p text:style-name="tablealigncenter">   class    </text:p>
          </table:table-cell>
          <table:table-cell office:value-type="string" table:style-name="tablecell">
            <text:p text:style-name="tablealignleft"> ita-decode   </text:p>
          </table:table-cell>
        </table:table-row>
        <table:table-row>
          <table:table-cell office:value-type="string" table:style-name="tablecell">
            <text:p text:style-name="tablealigncenter">   style    </text:p>
          </table:table-cell>
          <table:table-cell office:value-type="string" table:style-name="tablecell">
            <text:p text:style-name="tablealignleft"> font-style:italic; margin-left:50px;   </text:p>
          </table:table-cell>
        </table:table-row>
      </table:table>
      <text:p text:style-name="Text_20_body"><text:line-break/>
<text:span text:style-name="Strong_20_Emphasis">Note.</text:span><text:line-break/></text:p>
      <text:list text:style-name="List_20_1" text:continue-numbering="false">
        <text:list-item>
          <text:p text:style-name="List_20_1_Content_First"> Se si imposta un numero di colonne superiore alla larghezza della form , verrà visualizzata una scroll bar a lato della form, per scorrere fino alla fine del testo. </text:p>
        </text:list-item>
        <text:list-item>
          <text:p text:style-name="List_20_1_Content_Last"> Se si imposta un numero di righe esageratamente superiore alla larghezza della form , non verrà visualizzata una scrol bar laterale e si avranno difficoltà con i vari inserimenti.</text:p>
        </text:list-item>
      </text:list>
      <text:p text:style-name="Text_20_body"><text:line-break/>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textarea</dc:title>
  </office:meta>
</office:document-meta>
</file>