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ui_theming"/><text:bookmark-start text:name="__RefHeading___ui_theming_1"/><text:bookmark-start text:name="ui_theming"/>Ui Theming<text:bookmark-end text:name="__RefHeading___ui_theming_1"/><text:bookmark-end text:name="ui_theming"/></text:h>
      <text:p text:style-name="Text_20_body">E' possibile impostare un Tema Ui agli elementi della Form. Come :</text:p>
      <text:list text:style-name="List_20_1" text:continue-numbering="false">
        <text:list-item>
          <text:p text:style-name="List_20_1_Content_First"> <text:span text:style-name="Strong_20_Emphasis">ui-corner-all:</text:span> Effetto arrotondato in entrambi i lati.</text:p>
        </text:list-item>
        <text:list-item>
          <text:p text:style-name="List_20_1_Content"> <text:span text:style-name="Strong_20_Emphasis">ui-corner-left:</text:span> Effetto arrotondato solo sul lato sinistro</text:p>
        </text:list-item>
        <text:list-item>
          <text:p text:style-name="List_20_1_Content"> <text:span text:style-name="Strong_20_Emphasis">ui-corner-right:</text:span> Effetto arrotondato solo sul lato destro</text:p>
        </text:list-item>
        <text:list-item>
          <text:p text:style-name="List_20_1_Content"> <text:span text:style-name="Strong_20_Emphasis">ui-corner-bl:</text:span> Effetto arrotondato solo all'angolo in basso a sinistra</text:p>
        </text:list-item>
        <text:list-item>
          <text:p text:style-name="List_20_1_Content"> <text:span text:style-name="Strong_20_Emphasis">ui-corner-br:</text:span> Effetto arrotondato solo all'angolo in basso a destra</text:p>
        </text:list-item>
        <text:list-item>
          <text:p text:style-name="List_20_1_Content"> <text:span text:style-name="Strong_20_Emphasis">ui-corner-tl:</text:span> Effetto arrotondato solo all'angolo in alto a sinistra</text:p>
        </text:list-item>
        <text:list-item>
          <text:p text:style-name="List_20_1_Content"> <text:span text:style-name="Strong_20_Emphasis">ui-corner-tr:</text:span> Effetto arrotondato solo all'angolo in alto a destra</text:p>
        </text:list-item>
        <text:list-item>
          <text:p text:style-name="List_20_1_Content"> <text:span text:style-name="Strong_20_Emphasis">ui-corner-top:</text:span> Effetto arrotondato solo agli angoli superiori</text:p>
        </text:list-item>
        <text:list-item>
          <text:p text:style-name="List_20_1_Content"> <text:span text:style-name="Strong_20_Emphasis">ui-corner-bottom:</text:span> Effetto arrotondato solo agli angoli inferiori</text:p>
        </text:list-item>
        <text:list-item>
          <text:p text:style-name="List_20_1_Content"> <text:span text:style-name="Strong_20_Emphasis">ui-widget-header:</text:span> (imposta l'oggetto come da intestazione, Es. Se si utilizza un tema che ha l'intestazione di sfondo Blu si avrà lo stesso effettto ecc..</text:p>
        </text:list-item>
        <text:list-item>
          <text:p text:style-name="List_20_1_Content"> <text:span text:style-name="Strong_20_Emphasis">ui-state-default:</text:span> ( Sfondo definito da tema , sfumato )</text:p>
        </text:list-item>
        <text:list-item>
          <text:p text:style-name="List_20_1_Content"> <text:span text:style-name="Strong_20_Emphasis">ui-widget-content:</text:span> (Classe contenitore, contorni e sfondo definito dal tema.)</text:p>
        </text:list-item>
        <text:list-item>
          <text:p text:style-name="List_20_1_Content"> <text:span text:style-name="Strong_20_Emphasis">ui-state-highlight:</text:span> Effetto highlight (evidenziato)</text:p>
        </text:list-item>
        <text:list-item>
          <text:p text:style-name="List_20_1_Content"> <text:span text:style-name="Strong_20_Emphasis">ui-state-error:</text:span> Effetto Bordo e testo Rosso </text:p>
        </text:list-item>
        <text:list-item>
          <text:p text:style-name="List_20_1_Content"> <text:span text:style-name="Strong_20_Emphasis">ui-state-error-text:</text:span> Solo testo rosso.</text:p>
        </text:list-item>
        <text:list-item>
          <text:p text:style-name="List_20_1_Content"> <text:span text:style-name="Strong_20_Emphasis">ui-state-disabled:</text:span> Imposta il testo in grigio-trasparente come se fosse disabilitato. </text:p>
        </text:list-item>
        <text:list-item>
          <text:p text:style-name="List_20_1_Content"> <text:span text:style-name="Strong_20_Emphasis">ui-priority-primary:</text:span> imposta il testo usato nell'oggetto in grassetto, dando quindi evidenza e importanza ad esso.</text:p>
        </text:list-item>
        <text:list-item>
          <text:p text:style-name="List_20_1_Content_Last"> <text:span text:style-name="Strong_20_Emphasis">ui-priority-secondary:</text:span> imposta il testo usato nell'oggetto semi trasparente per dargli meno importanza</text:p>
        </text:list-item>
      </text:list>
      <text:p text:style-name="Horizontal_20_Line"/>
      <text:p text:style-name="Text_20_body"><text:line-break/></text:p>
      <text:h text:style-name="Heading_20_4" text:outline-level="4"><text:bookmark-start text:name="__RefHeading___esempio_2"/><text:bookmark-start text:name="esempio"/>Esempio<text:bookmark-end text:name="__RefHeading___esempio_2"/><text:bookmark-end text:name="esempio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 </text:p>
          </table:table-cell>
          <table:table-cell office:value-type="string" table:style-name="tablecell">
            <text:p text:style-name="tablealignleft"> ui-corner-all ui-widget-content     </text:p>
          </table:table-cell>
        </table:table-row>
      </table:table>
      <text:p text:style-name="Text_20_body">Possono essere utilizzati in tutti gli elementi della f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ui_theming</dc:title>
  </office:meta>
</office:document-meta>
</file>