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de4689816c4b0ffb7f839356a53a9b.png"/>
  <manifest:file-entry manifest:media-type="image/png" manifest:full-path="Pictures/6d042a6a3fe6fa594761842ce56c9039.png"/>
  <manifest:file-entry manifest:media-type="image/png" manifest:full-path="Pictures/cf223e612440574274445210b0af3048.png"/>
  <manifest:file-entry manifest:media-type="image/png" manifest:full-path="Pictures/509354ed657c80fa8b5f2c577a746245.png"/>
  <manifest:file-entry manifest:media-type="image/png" manifest:full-path="Pictures/ca251353c3301929aef0923e6483c5d8.png"/>
  <manifest:file-entry manifest:media-type="image/png" manifest:full-path="Pictures/6564558480e906f7e1b73a7982d4b8b1.png"/>
  <manifest:file-entry manifest:media-type="image/png" manifest:full-path="Pictures/9a432ad1c3a23d0c4bdbaa5090557667.png"/>
  <manifest:file-entry manifest:media-type="image/png" manifest:full-path="Pictures/061c913bfc0e484098728c676b7788fb.png"/>
  <manifest:file-entry manifest:media-type="image/png" manifest:full-path="Pictures/2bf4aabd084be4034fb0aa6c38710554.png"/>
  <manifest:file-entry manifest:media-type="image/png" manifest:full-path="Pictures/c8a38184541781b46c790e27272101d2.png"/>
  <manifest:file-entry manifest:media-type="image/png" manifest:full-path="Pictures/b26d84537ea4567e44f1b011204ddb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ente:start"/><text:bookmark-start text:name="__RefHeading___guide_utente_1"/><text:bookmark-start text:name="guide_utente"/>Guide Utente<text:bookmark-end text:name="__RefHeading___guide_utente_1"/><text:bookmark-end text:name="guide_utente"/></text:h>
      <text:p text:style-name="Text_20_body"><draw:frame draw:style-name="media" draw:name="0" text:anchor-type="as-char" draw:z-index="0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ambiente:start" text:style-name="Internet_20_link" text:visited-style-name="Visited_20_Internet_20_Link">Informazioni Generali</text:a><text:line-break/>
<draw:frame draw:style-name="media" draw:name="1" text:anchor-type="as-char" draw:z-index="1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modulo_base:start" text:style-name="Internet_20_link" text:visited-style-name="Visited_20_Internet_20_Link">Modulo Base</text:a><text:line-break/>
<draw:frame draw:style-name="media" draw:name="2" text:anchor-type="as-char" draw:z-index="2" svg:width="0.66145833333333cm" svg:height="0.66145833333333cm"><draw:image xlink:href="Pictures/6d042a6a3fe6fa594761842ce56c9039.png" xlink:type="simple" xlink:show="embed" xlink:actuate="onLoad"/></draw:frame> <text:a xlink:type="simple" xlink:href="https://wiki.nuvolaitalsoft.it/doku.php?id=guide:protocollo:start" text:style-name="Internet_20_link" text:visited-style-name="Visited_20_Internet_20_Link">Protocollo</text:a><text:line-break/>
<draw:frame draw:style-name="media" draw:name="3" text:anchor-type="as-char" draw:z-index="3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segreteria:start" text:style-name="Internet_20_link" text:visited-style-name="Visited_20_Internet_20_Link">Gestione Documentale (Atti)</text:a><text:line-break/>
<draw:frame draw:style-name="media" draw:name="4" text:anchor-type="as-char" draw:z-index="4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albo_pretorio:start" text:style-name="Internet_20_link" text:visited-style-name="Visited_20_Internet_20_Link">Albo Pretorio</text:a><text:line-break/>
<draw:frame draw:style-name="media" draw:name="5" text:anchor-type="as-char" draw:z-index="5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trasparenza:start" text:style-name="Internet_20_link" text:visited-style-name="Visited_20_Internet_20_Link">Amministrazione Trasparente</text:a><text:line-break/>
<draw:frame draw:style-name="media" draw:name="6" text:anchor-type="as-char" draw:z-index="6" svg:width="0.66145833333333cm" svg:height="0.66145833333333cm"><draw:image xlink:href="Pictures/cf223e612440574274445210b0af3048.png" xlink:type="simple" xlink:show="embed" xlink:actuate="onLoad"/></draw:frame> <text:a xlink:type="simple" xlink:href="https://wiki.nuvolaitalsoft.it/doku.php?id=guide:notifiche:start" text:style-name="Internet_20_link" text:visited-style-name="Visited_20_Internet_20_Link">Registro Notifiche</text:a><text:line-break/>
<draw:frame draw:style-name="media" draw:name="7" text:anchor-type="as-char" draw:z-index="7" svg:width="0.66145833333333cm" svg:height="0.66145833333333cm"><draw:image xlink:href="Pictures/509354ed657c80fa8b5f2c577a746245.png" xlink:type="simple" xlink:show="embed" xlink:actuate="onLoad"/></draw:frame> <text:a xlink:type="simple" xlink:href="https://wiki.nuvolaitalsoft.it/doku.php?id=guide:timbrature:start" text:style-name="Internet_20_link" text:visited-style-name="Visited_20_Internet_20_Link">Timbrature</text:a><text:line-break/>
<draw:frame draw:style-name="media" draw:name="8" text:anchor-type="as-char" draw:z-index="8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-Finanziaria</text:a><text:line-break/>
<draw:frame draw:style-name="media" draw:name="9" text:anchor-type="as-char" draw:z-index="9" svg:width="0.66145833333333cm" svg:height="0.66145833333333cm"><draw:image xlink:href="Pictures/6564558480e906f7e1b73a7982d4b8b1.png" xlink:type="simple" xlink:show="embed" xlink:actuate="onLoad"/></draw:frame> <text:a xlink:type="simple" xlink:href="https://wiki.nuvolaitalsoft.it/doku.php?id=guide:tributi:start" text:style-name="Internet_20_link" text:visited-style-name="Visited_20_Internet_20_Link">Tributi</text:a><text:line-break/>
<draw:frame draw:style-name="media" draw:name="10" text:anchor-type="as-char" draw:z-index="10" svg:width="0.66145833333333cm" svg:height="0.66145833333333cm"><draw:image xlink:href="Pictures/9a432ad1c3a23d0c4bdbaa5090557667.png" xlink:type="simple" xlink:show="embed" xlink:actuate="onLoad"/></draw:frame> <text:a xlink:type="simple" xlink:href="https://wiki.nuvolaitalsoft.it/doku.php?id=guide:suapsue:start" text:style-name="Internet_20_link" text:visited-style-name="Visited_20_Internet_20_Link">Sportelli (SUAP - SUE - Servizi)</text:a><text:line-break/>
<draw:frame draw:style-name="media" draw:name="11" text:anchor-type="as-char" draw:z-index="11" svg:width="0.66145833333333cm" svg:height="0.66145833333333cm"><draw:image xlink:href="Pictures/061c913bfc0e484098728c676b7788fb.png" xlink:type="simple" xlink:show="embed" xlink:actuate="onLoad"/></draw:frame> <text:a xlink:type="simple" xlink:href="https://wiki.nuvolaitalsoft.it/doku.php?id=guide:demografici:start" text:style-name="Internet_20_link" text:visited-style-name="Visited_20_Internet_20_Link">Servizi Demografici</text:a><text:line-break/>
<draw:frame draw:style-name="media" draw:name="12" text:anchor-type="as-char" draw:z-index="12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cep:start" text:style-name="Internet_20_link" text:visited-style-name="Visited_20_Internet_20_Link">CEP</text:a><text:line-break/>
<draw:frame draw:style-name="media" draw:name="13" text:anchor-type="as-char" draw:z-index="13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cds:start" text:style-name="Internet_20_link" text:visited-style-name="Visited_20_Internet_20_Link">Codice della Strada CDS</text:a><text:line-break/>
<draw:frame draw:style-name="media" draw:name="14" text:anchor-type="as-char" draw:z-index="14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cdr:start" text:style-name="Internet_20_link" text:visited-style-name="Visited_20_Internet_20_Link">Codice dei Regolamenti Comunali CDR</text:a><text:line-break/>
<draw:frame draw:style-name="media" draw:name="15" text:anchor-type="as-char" draw:z-index="15" svg:width="0.66145833333333cm" svg:height="0.66145833333333cm"><draw:image xlink:href="Pictures/2bf4aabd084be4034fb0aa6c38710554.png" xlink:type="simple" xlink:show="embed" xlink:actuate="onLoad"/></draw:frame> <text:a xlink:type="simple" xlink:href="https://wiki.nuvolaitalsoft.it/doku.php?id=guide:ztl:start" text:style-name="Internet_20_link" text:visited-style-name="Visited_20_Internet_20_Link">Gestione Permessi e ZTL</text:a><text:line-break/>
<draw:frame draw:style-name="media" draw:name="16" text:anchor-type="as-char" draw:z-index="16" svg:width="0.66145833333333cm" svg:height="0.66145833333333cm"><draw:image xlink:href="Pictures/c8a38184541781b46c790e27272101d2.png" xlink:type="simple" xlink:show="embed" xlink:actuate="onLoad"/></draw:frame>  <text:a xlink:type="simple" xlink:href="https://wiki.nuvolaitalsoft.it/doku.php?id=guide:ztl:fm" text:style-name="Internet_20_link" text:visited-style-name="Visited_20_Internet_20_Link">Fiere e Mercati</text:a><text:line-break/>
<draw:frame draw:style-name="media" draw:name="17" text:anchor-type="as-char" draw:z-index="17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utenti:start" text:style-name="Internet_20_link" text:visited-style-name="Visited_20_Internet_20_Link">Gestione profili utenti</text:a><text:line-break/>
<draw:frame draw:style-name="media" draw:name="18" text:anchor-type="as-char" draw:z-index="18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gruppi:start" text:style-name="Internet_20_link" text:visited-style-name="Visited_20_Internet_20_Link">Gestione gruppi di utenti</text:a><text:line-break/>
<draw:frame draw:style-name="media" draw:name="19" text:anchor-type="as-char" draw:z-index="19" svg:width="0.66145833333333cm" svg:height="0.66145833333333cm"><draw:image xlink:href="Pictures/ddde4689816c4b0ffb7f839356a53a9b.png" xlink:type="simple" xlink:show="embed" xlink:actuate="onLoad"/></draw:frame> <text:a xlink:type="simple" xlink:href="https://wiki.nuvolaitalsoft.it/doku.php?id=guide:appio" text:style-name="Internet_20_link" text:visited-style-name="Visited_20_Internet_20_Link">Gestione App IO</text:a><text:line-break/>
<draw:frame draw:style-name="media" draw:name="palitalsoft Legend" text:anchor-type="as-char" draw:z-index="0" svg:width="0.66145833333333cm"><draw:text-box><text:p text:style-name="legendcenter"><draw:frame draw:style-name="media" draw:name="palitalsoft" text:anchor-type="as-char" draw:z-index="20" svg:width="0.66145833333333cm" svg:height="0.66145833333333cm"><draw:image xlink:href="Pictures/b26d84537ea4567e44f1b011204ddb6f.png" xlink:type="simple" xlink:show="embed" xlink:actuate="onLoad"/></draw:frame>palitalsoft</text:p></draw:text-box></draw:frame> <text:a xlink:type="simple" xlink:href="https://wiki.nuvolaitalsoft.it/doku.php?id=guide:avcp:start" text:style-name="Internet_20_link" text:visited-style-name="Visited_20_Internet_20_Link">AVCP / L190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ente:start</dc:title>
  </office:meta>
</office:document-meta>
</file>